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8pt" style:font-size-asian="8pt" style:font-size-complex="8pt"/>
    </style:style>
    <style:style style:name="P6" style:parent-style-name="Standard" style:family="paragraph">
      <style:paragraph-properties fo:margin-left="-0.3937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margin-left="-0.3937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margin-left="-0.3937in" fo:margin-right="-0.984in">
        <style:tab-stops/>
      </style:paragraph-properties>
      <style:text-properties fo:font-size="14pt" style:font-size-asian="14pt" style:font-size-complex="14pt"/>
    </style:style>
    <style:style style:name="P9" style:parent-style-name="Standard" style:family="paragraph">
      <style:text-properties fo:font-size="4pt" style:font-size-asian="4pt" style:font-size-complex="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TableColumn12" style:family="table-column">
      <style:table-column-properties style:column-width="3.1465in" style:use-optimal-column-width="false"/>
    </style:style>
    <style:style style:name="TableColumn13" style:family="table-column">
      <style:table-column-properties style:column-width="3.1465in" style:use-optimal-column-width="false"/>
    </style:style>
    <style:style style:name="Table11" style:family="table">
      <style:table-properties style:width="6.293in" fo:margin-left="-0.075in" table:align="left"/>
    </style:style>
    <style:style style:name="TableRow14" style:family="table-row">
      <style:table-row-properties style:min-row-height="0.2743in" style:use-optimal-row-height="false"/>
    </style:style>
    <style:style style:name="TableCell1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2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34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6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4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5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51" style:parent-style-name="Standard" style:family="paragraph">
      <style:paragraph-properties fo:margin-left="-0.3937in" fo:margin-right="-0.5909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weight="bold" style:font-weight-asian="bold" style:font-style-complex="italic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Lienhypertexte" style:family="text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margin-left="-0.3937in" fo:margin-right="-0.1972in">
        <style:tab-stops/>
      </style:paragraph-properties>
    </style:style>
    <style:style style:name="T62" style:parent-style-name="Policepardéfaut" style:family="text">
      <style:text-properties fo:font-size="14pt" style:font-size-asian="14pt" style:font-size-complex="14pt"/>
    </style:style>
    <style:style style:name="T63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6">NOM : ……………………………………..................................................</text:p>
      <text:p text:style-name="P7">PRENOM : ………………………………………………………………………………</text:p>
      <text:p text:style-name="P8">DATE DE NAISSANCE : ……………………………………………………………………… <text:s/>(8ans révolus)</text:p>
      <text:p text:style-name="P9"/>
      <text:p text:style-name="P10">COORDONNEES DES RESPONSABLES DE L’ENFANT :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ERE</text:p>
          </table:table-cell>
          <table:table-cell table:style-name="TableCell17">
            <text:p text:style-name="P18">MERE</text:p>
          </table:table-cell>
        </table:table-row>
        <table:table-row table:style-name="TableRow19">
          <table:table-cell table:style-name="TableCell20">
            <text:p text:style-name="P21">NOM :</text:p>
            <text:p text:style-name="P22"/>
          </table:table-cell>
          <table:table-cell table:style-name="TableCell23">
            <text:p text:style-name="P24">NOM :</text:p>
          </table:table-cell>
        </table:table-row>
        <table:table-row table:style-name="TableRow25">
          <table:table-cell table:style-name="TableCell26">
            <text:p text:style-name="P27">PRENOM :</text:p>
            <text:p text:style-name="P28"/>
          </table:table-cell>
          <table:table-cell table:style-name="TableCell29">
            <text:p text:style-name="P30">PRENOM :</text:p>
          </table:table-cell>
        </table:table-row>
        <table:table-row table:style-name="TableRow31">
          <table:table-cell table:style-name="TableCell32">
            <text:p text:style-name="P33">ADRESSE :</text:p>
            <text:p text:style-name="P34"/>
          </table:table-cell>
          <table:table-cell table:style-name="TableCell35">
            <text:p text:style-name="P36">ADRESSE :</text:p>
          </table:table-cell>
        </table:table-row>
        <table:table-row table:style-name="TableRow37">
          <table:table-cell table:style-name="TableCell38">
            <text:p text:style-name="P39">TEL :</text:p>
            <text:p text:style-name="P40"/>
          </table:table-cell>
          <table:table-cell table:style-name="TableCell41">
            <text:p text:style-name="P42">TEL :</text:p>
          </table:table-cell>
        </table:table-row>
        <table:table-row table:style-name="TableRow43">
          <table:table-cell table:style-name="TableCell44">
            <text:p text:style-name="P45">COURRIEL :</text:p>
            <text:p text:style-name="P46"/>
          </table:table-cell>
          <table:table-cell table:style-name="TableCell47">
            <text:p text:style-name="P48">COURRIEL :</text:p>
            <text:p text:style-name="P49"/>
          </table:table-cell>
        </table:table-row>
      </table:table>
      <text:p text:style-name="P50">Le club possède sa propre assurance pour la pratique de l’activité proposée.</text:p>
      <text:p text:style-name="P51">Par la présente je m’engage à respecter le règlement intérieur du club<text:s/>ESCALADE COTE SUD ainsi que les horaires du stage (9h-12h).</text:p>
      <text:p text:style-name="P52">Autorisations photos :</text:p>
      <text:p text:style-name="P53">- Diffusion <text:s/>photos aux autres parents du stage<text:s/><text:tab/><text:tab/><text:tab/>OUI<text:s/><text:tab/><text:tab/>NON</text:p>
      <text:p text:style-name="P54">- Mise de photos sur le site internet du club<text:tab/>/ site FFME<text:tab/><text:tab/>OUI<text:tab/><text:tab/>NON</text:p>
      <text:p text:style-name="P55"/>
      <text:p text:style-name="P56">Signatures :</text:p>
      <text:p text:style-name="P57"/>
      <text:p text:style-name="P58">Compléter ce<text:s/>formulaire et l’envoyer à l’adresse suivante :<text:s/></text:p>
      <text:p text:style-name="Standard"><text:a xlink:href="mailto:stages@escalade-cote-sud.fr" office:target-frame-name="_top" xlink:show="replace"><text:span text:style-name="T59">stages@escalade-cote-sud.fr</text:span></text:a></text:p>
      <text:p text:style-name="P60"/>
      <text:p text:style-name="P61"><text:span text:style-name="T62">Pour tout renseignement ou problème, vous pouvez contacter Mr DIZET Kévin à l’adresse suivante : Mr DIZET, 5 place de la mairie</text:span><text:span text:style-name="T63"><text:s/>71640 Dracy le fort <text:s/>ou au 0674689624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3%"/>
      <style:text-properties style:font-name-complex="Calibri"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041in"/>
      </style:footer-style>
    </style:page-layout>
    <style:style style:name="P2" style:parent-style-name="En-tête" style:family="paragraph">
      <style:paragraph-properties fo:border="0.0034in solid #000001" fo:padding="0.0138in" style:shadow="none" fo:text-align="center"/>
      <style:text-properties fo:font-weight="bold" style:font-weight-asian="bold" fo:font-size="16pt" style:font-size-asian="16pt" style:font-size-complex="16pt"/>
    </style:style>
    <style:style style:name="P3" style:parent-style-name="En-tête" style:family="paragraph">
      <style:paragraph-properties fo:border="0.0034in solid #000001" fo:padding="0.0138in" style:shadow="none" fo:text-align="center"/>
      <style:text-properties fo:font-weight="bold" style:font-weight-asian="bold" fo:font-size="16pt" style:font-size-asian="16pt" style:font-size-complex="16pt"/>
    </style:style>
    <style:style style:name="P4" style:parent-style-name="En-tête" style:family="paragraph">
      <style:paragraph-properties fo:border="0.0034in solid #000001" fo:padding="0.0138in" style:shadow="none" fo:text-align="center"/>
      <style:text-properties fo:font-weight="bold" style:font-weight-asian="bold" fo:font-size="24pt" style:font-size-asian="24pt" style:font-size-complex="24pt" fo:language="pt" fo:country="PT"/>
    </style:style>
    <style:style style:name="P5" style:parent-style-name="En-tête" style:family="paragraph">
      <style:paragraph-properties fo:text-align="center"/>
      <style:text-properties fo:font-weight="bold" style:font-weight-asian="bold" fo:font-size="18pt" style:font-size-asian="18pt" style:font-size-complex="18pt" fo:language="pt" fo:country="PT"/>
    </style:style>
  </office:automatic-styles>
  <office:master-styles>
    <style:master-page style:name="MP0" style:page-layout-name="PL0">
      <style:header>
        <text:p text:style-name="P2">INSCRIPTION STAGE DÉCOUVERTE ESCALADE</text:p>
        <text:p text:style-name="P3">MARDI 19 ET MERCREDI 20 AVRIL 2022</text:p>
        <text:p text:style-name="P4">MATIN 9H-12H</text:p>
        <text:p text:style-name="P5">CLUB ESCALADE COTE SUD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te Microsoft</meta:initial-creator>
    <dc:creator>Kevin Dizet</dc:creator>
    <meta:creation-date>2022-02-26T18:23:00Z</meta:creation-date>
    <dc:date>2022-03-07T20:39:00Z</dc:date>
    <meta:print-date>2017-01-23T20:21:00Z</meta:print-date>
    <meta:template xlink:href="Normal" xlink:type="simple"/>
    <meta:editing-cycles>6</meta:editing-cycles>
    <meta:editing-duration>PT0S</meta:editing-duration>
    <meta:document-statistic meta:page-count="1" meta:paragraph-count="2" meta:word-count="155" meta:character-count="1008" meta:row-count="7" meta:non-whitespace-character-count="855"/>
  </office:meta>
</office:document-meta>
</file>